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A0000000ADFBE81A4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OpenSymbol" svg:font-family="OpenSymbol"/>
    <style:font-face style:name="DejaVuSerifCondensed-Bold" svg:font-family="DejaVuSerifCondensed-Bold" style:font-family-generic="roman"/>
    <style:font-face style:name="Arial Unicode MS1" svg:font-family="'Arial Unicode MS'" style:font-family-generic="swiss"/>
    <style:font-face style:name="Tahoma" svg:font-family="Tahoma" style:font-family-generic="swiss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style:font-name="Arial1" style:font-name-complex="Arial3"/>
    </style:style>
    <style:style style:name="P4" style:family="paragraph" style:parent-style-name="Standard">
      <style:paragraph-properties fo:text-align="justify" style:justify-single-word="false"/>
      <style:text-properties style:font-name="Arial1" style:font-name-complex="Arial3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3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language="en" fo:country="GB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3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3"/>
    </style:style>
    <style:style style:name="P9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3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text-properties style:font-name="Arial" fo:font-size="12pt" fo:font-weight="bold" style:font-size-asian="12pt" style:font-weight-asian="bold" style:font-name-complex="Arial3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1" fo:font-size="12pt" fo:letter-spacing="0.002cm" fo:language="it" fo:country="IT" fo:font-style="normal" fo:font-weight="normal" fo:background-color="transparent" style:font-name-asian="Tahoma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Arial1" fo:font-size="11pt" style:font-size-asian="11pt" style:font-name-complex="Arial3" style:font-size-complex="11pt"/>
    </style:style>
    <style:style style:name="P16" style:family="paragraph" style:parent-style-name="Standard">
      <style:paragraph-properties fo:margin-left="9.991cm" fo:margin-right="0cm" fo:text-indent="1.249cm" style:auto-text-indent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style:font-name="Arial1" fo:font-size="11pt" style:font-size-asian="11pt" style:font-name-complex="Arial3" style:font-size-complex="11pt"/>
    </style:style>
    <style:style style:name="P18" style:family="paragraph" style:parent-style-name="Standard">
      <style:paragraph-properties fo:margin-left="11.24cm" fo:margin-right="0cm" fo:text-indent="1.249cm" style:auto-text-indent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 fo:background-color="#e0e0e0" fo:padding-left="0.141cm" fo:padding-right="0.141cm" fo:padding-top="0.035cm" fo:padding-bottom="0.035cm" fo:border="0.018cm solid #00000a" style:text-autospace="none">
        <style:background-image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 style:master-page-name="Standard">
      <style:paragraph-properties fo:margin-left="9.991cm" fo:margin-right="0cm" fo:text-align="justify" style:justify-single-word="false" fo:text-indent="1.249cm" style:auto-text-indent="false" style:page-number="auto"/>
      <style:text-properties style:font-name="Arial1" fo:font-size="11pt" style:font-size-asian="11pt" style:font-name-complex="Arial3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1" style:font-name-complex="Arial3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Arial1" style:font-name-complex="Arial3"/>
    </style:style>
    <style:style style:name="P24" style:family="paragraph" style:parent-style-name="Standard" style:list-style-name="L1">
      <style:paragraph-properties fo:text-align="justify" style:justify-single-word="false"/>
      <style:text-properties fo:color="#000000" style:font-name="Arial" fo:font-size="11pt" style:text-underline-style="none" fo:font-weight="normal" style:font-name-asian="DejaVuSerifCondensed-Bold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1" style:font-name-complex="Arial3"/>
    </style:style>
    <style:style style:name="T2" style:family="text">
      <style:text-properties style:font-name="Wingdings"/>
    </style:style>
    <style:style style:name="T3" style:family="text">
      <style:text-properties style:font-name="Wingdings" style:font-name-complex="Arial3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2pt" style:font-size-asian="12pt" style:font-size-complex="12pt"/>
    </style:style>
    <text:list-style style:name="L1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Spett.le</text:p>
      <text:p text:style-name="P15">Unione Valdera</text:p>
      <text:p text:style-name="P15">Via Brigate Partigiane, 4</text:p>
      <text:p text:style-name="P17">56025 Pontedera (PI)</text:p>
      <text:p text:style-name="P17"/>
      <text:p text:style-name="P4"><text:tab/><text:tab/><text:tab/><text:tab/><text:tab/><text:tab/><text:tab/><text:span text:style-name="T4">PEC : unionevaldera@postacert.toscana.it</text:span></text:p>
      <text:p text:style-name="P4"/>
      <text:p text:style-name="P19">AVVISO PER L'INDIVIDUAZIONE DEGLI OPERATORI ECONOMICI DA INVITARE A PROCEDURA NEGOZIATA AI SENSI DELL’ART. 36 COMMMA 2 LETT. B) DEL D. LGS. 50/2016 <text:s/>– PROCEDURA NEGOZIATA PER L'AFFIDAMENTO DEL SERVIZIO DI PROMOZIONE DEL BENESSERE ANIMALE E DI GESTIONE ANIMALI RANDAGI E SELVATICI</text:p>
      <text:p text:style-name="P4"/>
      <text:p text:style-name="P4">Il sottoscritto _____________________________________________________________</text:p>
      <text:p text:style-name="P4"/>
      <text:p text:style-name="P4">Nato a _____________________________________il____________________________</text:p>
      <text:p text:style-name="P4"/>
      <text:p text:style-name="P4">Residente nel Comune di _______________________________, prov._______________</text:p>
      <text:p text:style-name="P4"/>
      <text:p text:style-name="P4">In via/piazza______________________________________________________________</text:p>
      <text:p text:style-name="P4"/>
      <text:p text:style-name="P4">In qualità di ______________________________________________________________</text:p>
      <text:p text:style-name="P4"/>
      <text:p text:style-name="P9">Autorizzato a rappresentare legalmente il seguente operatore economico :</text:p>
      <text:p text:style-name="P4"/>
      <text:p text:style-name="P4">_____________________________________________________</text:p>
      <text:p text:style-name="P4"/>
      <text:p text:style-name="P4">Con sede in ______________________________________________________________</text:p>
      <text:p text:style-name="P4"/>
      <text:p text:style-name="P4">Cap______________, prov__________________, in via /piazza_____________________</text:p>
      <text:p text:style-name="P10"/>
      <text:p text:style-name="P6">Cod. fisc.___________________________________p.I.VA________________________</text:p>
      <text:p text:style-name="P6"/>
      <text:p text:style-name="P4">Tel_________________________________fax_____________________e-mail________</text:p>
      <text:p text:style-name="P7"/>
      <text:p text:style-name="P4"/>
      <text:p text:style-name="P8">CHIEDE</text:p>
      <text:p text:style-name="P4"/>
      <text:p text:style-name="P4">Di partecipare alla selezione per invito a procedura negoziata per l’affidamento del <text:s/>servizio di tutela del benessere animale e di gestione animali randagi e selvatici, che include la cattura, custodia e affidamento dei cani randagi recuperati nell'ambito del territorio di alcuni comuni dell'Unione Valdera (Comuni di Bientina – Buti – Capannoli - Casciana Terme Lari – Palaia - Pontedera), ai sensi della legge quadro n. 281/91, della Legge Regione Toscana n. 59/2009 e relativo regolamento di attuazione n. 38/R del 2011 – come specificato nell'avviso. <text:s text:c="2"/></text:p>
      <text:p text:style-name="P4"/>
      <text:p text:style-name="P4"/>
      <text:p text:style-name="P2"><text:soft-page-break/></text:p>
      <text:p text:style-name="P8">DICHIARA DI PARTECIPARE</text:p>
      <text:p text:style-name="P10"><text:span text:style-name="T3"></text:span><text:span text:style-name="T1"> come soggetto singolo</text:span></text:p>
      <text:p text:style-name="P4"/>
      <text:p text:style-name="P10"><text:span text:style-name="T3"></text:span><text:span text:style-name="T1"> come capogruppo del raggruppamento temporaneo ai sensi dell’art. 40 del D. Lgs. 50/2016 e smi , con :_________________________________________________</text:span></text:p>
      <text:p text:style-name="P4"/>
      <text:p text:style-name="P10"><text:span text:style-name="T3"></text:span><text:span text:style-name="T1"> Come mandante del raggruppamento temporaneo di imprese ai sensi dell’art. 40 del D: Lgs. 50/2016n e smi con_____________________________________________</text:span></text:p>
      <text:p text:style-name="P4"/>
      <text:p text:style-name="P10"><text:span text:style-name="T3"></text:span><text:span text:style-name="T1">Altro (specificare)_____________________________________________________</text:span></text:p>
      <text:p text:style-name="P2">____________________________________________________________________</text:p>
      <text:p text:style-name="P2"/>
      <text:p text:style-name="P5"/>
      <text:p text:style-name="P5"/>
      <text:p text:style-name="P5"/>
      <text:p text:style-name="P5">DICHIARA INOLTRE</text:p>
      <text:p text:style-name="P3"/>
      <text:p text:style-name="P12"><text:s/></text:p>
      <text:p text:style-name="P4"/>
      <text:list xml:id="list7755715184379032821" text:style-name="L1">
        <text:list-item>
          <text:p text:style-name="P23">l’insussistenza dei motivi di esclusione di cui all’art. 80 del D.Lgs. 50/2016;</text:p>
          <text:p text:style-name="P23"/>
        </text:list-item>
        <text:list-item>
          <text:p text:style-name="P24"><text:span text:style-name="T5">Che il soggetto che rappresenta è in possesso dei requisiti di ordine generale, di idoneità professionale, di capacità economico – finanziaria e di capacità tecnico – organizzativa necessari per essere ammesso alla procedura negoziata, come richiesti nell’avviso pubblicato, precisando che i suddetti requisiti verranno dettagliati specificatamente e sottoposti a verifica in caso di invito alla procedura di affidamento.</text:span> </text:p>
        </text:list-item>
      </text:list>
      <text:p text:style-name="P4"/>
      <text:p text:style-name="P14"/>
      <text:p text:style-name="P4"/>
      <text:p text:style-name="P2"/>
      <text:p text:style-name="P2"/>
      <text:p text:style-name="P12">Luogo e data _________________</text:p>
      <text:p text:style-name="P11"/>
      <text:p text:style-name="P11"/>
      <text:p text:style-name="P11"/>
      <text:p text:style-name="P16">______________________</text:p>
      <text:p text:style-name="P18">Timbro e firma</text:p>
      <text:p text:style-name="P11"/>
      <text:p text:style-name="P13"/>
      <text:p text:style-name="P13"/>
      <text:p text:style-name="P13">Allegare fotocopia del documento di identità del sottoscrittore in corso di validità o in alternativa firmare digital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OpenSymbol" svg:font-family="OpenSymbol"/>
    <style:font-face style:name="DejaVuSerifCondensed-Bold" svg:font-family="DejaVuSerifCondensed-Bold" style:font-family-generic="roman"/>
    <style:font-face style:name="Arial Unicode MS1" svg:font-family="'Arial Unicode MS'" style:font-family-generic="swiss"/>
    <style:font-face style:name="Tahoma" svg:font-family="Tahoma" style:font-family-generic="swiss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ody_20_1" style:display-name="Body 1" style:family="paragraph" style:default-outline-level="" style:list-style-name="">
      <style:paragraph-properties fo:orphans="2" fo:widows="2" style:writing-mode="lr-tb"/>
      <style:text-properties fo:color="#000000" style:font-name="Helvetica" fo:font-size="12pt" style:font-name-asian="Arial Unicode MS" style:font-size-asian="12pt" style:language-asian="zh" style:country-asian="TW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font-name="Arial1" fo:font-size="11pt" fo:language="zxx" fo:country="none" style:text-underline-style="solid" style:text-underline-width="auto" style:text-underline-color="#000000" style:font-name-asian="Arial Unicode MS" style:font-size-asian="11pt" style:language-asian="zxx" style:country-asian="none" style:language-complex="zxx" style:country-complex="none"/>
    </style:style>
    <style:style style:name="WW8Num1z0" style:family="text">
      <style:text-properties style:font-name="Wingdings" fo:font-size="11pt" style:font-size-asian="11pt" style:font-name-complex="Wingdings1" style:font-size-complex="11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WW8Num3z0" style:family="text">
      <style:text-properties fo:color="#000000" style:font-name="Times New Roman" fo:font-size="11pt" fo:background-color="transparent" style:font-name-asian="Times New Roman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charset="x-symbol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charset="x-symbol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charset="x-symbol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charset="x-symbol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legato “B”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VVISO ESPLORATIVO SELEZIONE RISERVATO ALLE COOPERATIVE SOCIALI DI TIPO B DI CUI ALLA LEGGE  N</dc:title>
    <meta:initial-creator>vera.carrero</meta:initial-creator>
    <dc:creator>Valerio Panicucci</dc:creator>
    <meta:editing-cycles>8</meta:editing-cycles>
    <meta:creation-date>2016-05-03T08:06:00</meta:creation-date>
    <dc:date>2018-11-28T11:42:33.26</dc:date>
    <meta:editing-duration>PT59M1S</meta:editing-duration>
    <meta:generator>OpenOffice/4.1.2$Win32 OpenOffice.org_project/412m3$Build-9782</meta:generator>
    <meta:document-statistic meta:table-count="0" meta:image-count="0" meta:object-count="0" meta:page-count="2" meta:paragraph-count="34" meta:word-count="331" meta:character-count="297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